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Rozengaarde 41, 3831CC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anuari 2025 een besluit genomen op de aanvraag met zaaknummer Z2025-00000019 voor een Aanvraag beschikking behandelen op locatie Rozengaarde 41, 3831CC Leusden. De vergunning is Toegekend. Het besluit betreft het wijzigen van de gevel  en beva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14 januari 2025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8795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95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95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019</meta:user-defined>
    <meta:user-defined meta:name="DCTERMS.abstract">Betreft: Beschikking op aanvraag op locatie Rozengaarde 41, 3831CC Leusden</meta:user-defined>
    <dc:language>nl</dc:language>
    <meta:user-defined meta:name="OVERHEIDop.locatietype/OVERHEIDop.gebiedsmarkering">Vlak</meta:user-defined>
    <meta:user-defined meta:name="DC.title">Kennisgeving besluit op aanvraag Aanvraag beschikking behandelen Rozengaarde 41, 3831CC Leusden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795</meta:user-defined>
    <meta:user-defined meta:name="OVERHEIDop.GmbID/DC.identifier">gmb-2025-18795</meta:user-defined>
    <meta:user-defined meta:name="OVERHEIDop.versieInformatie"/>
  </office:meta>
</office:document-meta>
</file>