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houden van het evenement ‘Tjammeloop’, met een parcours door het natuurgebied De Tjamme in Finsterwolde en Beerta op zondag 2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Tjammeloop’, met een parcours door het natuurgebied De Tjamme in Finsterwolde en Beerta op zondag 25 mei 2025 van 8.30 uur tot 10.30 uur. Bevestigd en verzonden op 25 april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9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bevestiging melding APV (Algemene plaatselijke verordening gemeente Oldambt) en/of Bijzondere Wetgeving voor het houden van het evenement ‘Tjammeloop’, met een parcours door het natuurgebied De Tjamme in Finsterwolde en Beerta op zondag 25 mei 2025</meta:user-defined>
    <meta:user-defined meta:name="DCTERMS.W3CDTF/DCTERMS.available">2025-04-30</meta:user-defined>
    <meta:user-defined meta:name="DCTERMS.W3CDTF/OVERHEIDop.jaargang">2025</meta:user-defined>
    <meta:user-defined meta:name="OVERHEIDop.publicationIssue">187949</meta:user-defined>
    <meta:user-defined meta:name="OVERHEIDop.GmbID/DC.identifier">gmb-2025-187949</meta:user-defined>
    <meta:user-defined meta:name="OVERHEIDop.versieInformatie"/>
  </office:meta>
</office:document-meta>
</file>