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JudoPromotion Twente Clubdag aan de Cruys Voorberghstraat 105 in Hengelo</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n aanvraag ontvangen voor het evenement JudoPromotion Twente Clubdag. Het evenement is gepland op 5 juli 2025 aan de Cruys Voorberghstraat 105 in Hengelo. De aanvraag is geregistreerd onder zaaknummer Z2025-0000159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9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95</meta:user-defined>
    <dc:language>nl</dc:language>
    <meta:user-defined meta:name="OVERHEIDop.locatietype/OVERHEIDop.gebiedsmarkering">Punt</meta:user-defined>
    <meta:user-defined meta:name="DC.title">Kennisgeving ontvangst aanvraag evenement JudoPromotion Twente Clubdag aan de Cruys Voorberghstraat 105 in Hengelo</meta:user-defined>
    <meta:user-defined meta:name="DCTERMS.W3CDTF/DCTERMS.available">2025-04-30</meta:user-defined>
    <meta:user-defined meta:name="DCTERMS.W3CDTF/OVERHEIDop.jaargang">2025</meta:user-defined>
    <meta:user-defined meta:name="OVERHEIDop.publicationIssue">187948</meta:user-defined>
    <meta:user-defined meta:name="OVERHEIDop.GmbID/DC.identifier">gmb-2025-187948</meta:user-defined>
    <meta:user-defined meta:name="OVERHEIDop.versieInformatie"/>
  </office:meta>
</office:document-meta>
</file>