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Ter Aar, Wilgenpad 1A – bij Ti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pad 1A, Ter Aar - aanvraag is ontvangen voor een alcoholvergunning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9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Ter Aar, Wilgenpad 1A – bij Timmer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47</meta:user-defined>
    <meta:user-defined meta:name="OVERHEIDop.GmbID/DC.identifier">gmb-2025-187947</meta:user-defined>
    <meta:user-defined meta:name="OVERHEIDop.versieInformatie"/>
  </office:meta>
</office:document-meta>
</file>