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snuffelmarkt Schiedam 2025 op het Bachplein op 16 februari, 11 mei, 24 augustus en 16 november, op het Land van Belofte/Stadserf op 6 april, 6 juli en 5 oktober en op de Maasboulevard op 23 maart, 9 juni, 7 september en 7 december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Beukers voor het organiseren van Luikse snuffelmarkten op het Bachplein, Stadserf/Land van Belofte en de Maasboulevard te Schiedam op bovengenoemde data en tijdstippen.</text:p>
            <text:p text:style-name="common-al"/>
            <text:p text:style-name="common-al">Vanaf 22 januari 2025 ligt een afschrift van de aanvraag gedurende 2 weken ter inzage bij het Klant Contact Centrum (Omgevingsloket), Stadserf 1 (alleen op afspraak).</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snuffelmarkt Beuk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79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en Schiedam 2025 Beukers</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Luikse snuffelmarkt Schiedam 2025 op het Bachplein op 16 februari, 11 mei, 24 augustus en 16 november, op het Land van Belofte/Stadserf op 6 april, 6 juli en 5 oktober en op de Maasboulevard op 23 maart, 9 juni, 7 september en 7 december 11.00 uur tot 16.00 uur</meta:user-defined>
    <meta:user-defined meta:name="DCTERMS.W3CDTF/DCTERMS.available">2025-01-22</meta:user-defined>
    <meta:user-defined meta:name="DCTERMS.W3CDTF/OVERHEIDop.jaargang">2025</meta:user-defined>
    <meta:user-defined meta:name="OVERHEIDop.publicationIssue">18794</meta:user-defined>
    <meta:user-defined meta:name="OVERHEIDop.GmbID/DC.identifier">gmb-2025-18794</meta:user-defined>
    <meta:user-defined meta:name="OVERHEIDop.versieInformatie"/>
  </office:meta>
</office:document-meta>
</file>