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Mededeling verwijderen voertuig in de openbare ruimte</text:p>
      <text:section text:name="regeling_id1-3-2" text:style-name="regeling">
        <text:section text:name="aanhef_id1-3-2-1" text:style-name="aanhef">
          <text:section text:name="preambule_id1-3-2-1-1" text:style-name="preambule">
            <text:p text:style-name="al"/>
            <text:p text:style-name="al">Op 5 januari 2025 heeft het college van burgemeester en wethouders opdracht gegeven tot het verwijderen en verwijderd houden van een defect en verlaten voertuig/autowrak, te weten een witte BMW met kenteken G423KR. Op grond van artikel 11.3 en 11.4 van de Verordening fysieke leefomgeving Lelystad 2021 was het noodzakelijk om tot verwijdering over te gaan om de veiligheid van de openbare orde te waarborgen, verkeersveiligheid te handhaven en gevaarzetting te voorkomen.</text:p>
            <text:p text:style-name="al"/>
            <text:p text:style-name="al">
            <text:span text:style-name="nadrukvet">Verzoek aan de eigenaar om zich te melden</text:span>
          </text:p>
            <text:p text:style-name="al">De gemeente heeft onderzoek gedaan naar de rechtmatige eigenaar. Zowel buurtonderzoek als registratieonderzoek heeft niet geleid tot het achterhalen van de eigenaar dan wel de verblijfplaats of woonadres van de rechtmatige eigenaar. Zie de foto's van het voertuig in de bijlage van deze publicatie.</text:p>
            <text:p text:style-name="al"/>
            <text:p text:style-name="al">
            <text:span text:style-name="nadrukvet">Hoe meldt u zich bij de gemeente?</text:span>
          </text:p>
            <text:p text:style-name="al">Bent u eigenaar van het op last van de gemeente verwijderde voertuig, dan vragen wij u zich te melden via:</text:p>
            <text:list text:style-name="id1-3-2-1-1-9">
              <text:list-item text:style-override="id1-3-2-1-1-9-1">
                <text:number>-</text:number>
                <text:p text:style-name="al">Postadres: Gemeente Lelystad, Postbus 91, 8200 AB Lelystad, t.a.v. team Stadstoezicht</text:p>
              </text:list-item>
              <text:list-item text:style-override="id1-3-2-1-1-9-2">
                <text:number>-</text:number>
                <text:p text:style-name="al">U kunt ook een e-mail sturen naar: vto@Lelystad.nl</text:p>
                <text:p text:style-name="al"/>
              </text:list-item>
            </text:list>
            <text:p text:style-name="al"> Wanneer u zich meldt, dient u aan te tonen dat u de rechtmatige eigenaar bent van het voertuig. Dit kunt u doen door bij uw melding bewijsmateriaal toe te voegen, zoals een aankoopfactuur of foto’s van het voertuig. Na ontvangst van uw melding neemt de gemeente contact met u op. <text:span text:style-name="nadrukvet"><text:span text:style-name="nadrukcur"><text:span text:style-name="nadrukondlijn">U kunt uw melding doen tot en met 14 mei 2025. </text:span></text:span></text:span>Meldt u zich binnen deze termijn, en voldoet u aan de gestelde voorwaarden, dan kunt u uw voertuig terugkrijgen. </text:p>
            <text:p text:style-name="al"/>
            <text:p text:style-name="al">
            <text:span text:style-name="nadrukvet">Voorwaarden voor teruggave</text:span>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text:p>
            <text:p text:style-name="al"/>
            <text:p text:style-name="al">
            <text:span text:style-name="nadrukvet">Eigenaar voertuig meldt zich niet. Wat nu?</text:span>
          </text:p>
            <text:p text:style-name="al">Als het voertuig niet <text:span text:style-name="nadrukvet"><text:span text:style-name="nadrukondlijn">op 14 mei  2025</text:span></text:span> kan worden teruggegeven aan de rechtmatige eigenaar, dan zal het voertuig door of namens de gemeente worden vernietig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79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voertuig in de openbare ruimte</meta:user-defined>
    <meta:user-defined meta:name="DCTERMS.W3CDTF/DCTERMS.available">2025-04-30</meta:user-defined>
    <meta:user-defined meta:name="OVERHEIDop.externeBijlage">Voertuig 01|exb-2025-16099</meta:user-defined>
    <meta:user-defined meta:name="OVERHEIDop.externeBijlage">Voertuig 02|exb-2025-16100</meta:user-defined>
    <meta:user-defined meta:name="DCTERMS.W3CDTF/OVERHEIDop.jaargang">2025</meta:user-defined>
    <meta:user-defined meta:name="OVERHEIDop.publicationIssue">187938</meta:user-defined>
    <meta:user-defined meta:name="OVERHEIDop.GmbID/DC.identifier">gmb-2025-187938</meta:user-defined>
    <meta:user-defined meta:name="OVERHEIDop.versieInformatie"/>
  </office:meta>
</office:document-meta>
</file>