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emeentegrond aan Nassaulaa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E, nr 4287 (gedeeltelijk), ter grootte van ca 3 m² aan bewoners van de aangrenzende woning aan de Nassaulaan 11, 1815 GG, Alkmaar, bestemd om te worden gebruikt als tuin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M. Meijer van de vakgroep Vastgoed en Gronden, per e-mail naar <text:a xlink:href="http://m.meijer@alkmaar.nl" xlink:type="simple"><text:span text:style-name="nadrukondlijn">m.meijer@alkmaar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18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9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 aan Nassaulaan 11 te Alkma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37</meta:user-defined>
    <meta:user-defined meta:name="OVERHEIDop.GmbID/DC.identifier">gmb-2025-187937</meta:user-defined>
    <meta:user-defined meta:name="OVERHEIDop.versieInformatie"/>
  </office:meta>
</office:document-meta>
</file>