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reden/verplaatsen van de inrit  te Fazantenlaan 35, 3233 BA Oostvoorne, Verzoeklocatie 2024111801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verplaatsen van de inrit  aan Fazantenlaan 35, 3233 BA Oostvoorne, Verzoeklocatie 2024111801730</text:span>
          </text:p>
            <text:p text:style-name="common-al">De gemeente Voorne aan Zee heeft een omgevingsvergunning verleend. De gemeente geeft hiermee toestemming voor het verbreden/verplaatsen van de inrit  aan de Fazantenlaan 35, 3233 BA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79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225339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verbreden/verplaatsen van de inrit  te Fazantenlaan 35, 3233 BA Oostvoorne, Verzoeklocatie 2024111801730</meta:user-defined>
    <meta:user-defined meta:name="DCTERMS.W3CDTF/DCTERMS.available">2025-04-30</meta:user-defined>
    <meta:user-defined meta:name="DCTERMS.W3CDTF/OVERHEIDop.jaargang">2025</meta:user-defined>
    <meta:user-defined meta:name="OVERHEIDop.publicationIssue">187933</meta:user-defined>
    <meta:user-defined meta:name="OVERHEIDop.GmbID/DC.identifier">gmb-2025-187933</meta:user-defined>
    <meta:user-defined meta:name="OVERHEIDop.versieInformatie"/>
  </office:meta>
</office:document-meta>
</file>