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walm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Swalm 5, 3068 LH, aanpassen van de brandcompartimentering (aanvraagdatum 18-04-2025, dossiernummer OMV.25.04.00249). </text:p>
            <text:p text:style-name="common-al">
            <text:span text:style-name="nadrukvet">Informatie aangevraagde vergunningen. </text:span>
         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87931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931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931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Swalm 5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7931</meta:user-defined>
    <meta:user-defined meta:name="OVERHEIDop.GmbID/DC.identifier">gmb-2025-187931</meta:user-defined>
    <meta:user-defined meta:name="OVERHEIDop.versieInformatie"/>
  </office:meta>
</office:document-meta>
</file>