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Visserstraat 1 F te Heemskerk, DSO nummer 2025040900340, zaaknummer ODIJ-Z-25-159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de Visserstraat 1 F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79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e Visserstraat 1 F te Heemskerk, DSO nummer 2025040900340, zaaknummer ODIJ-Z-25-159391</meta:user-defined>
    <meta:user-defined meta:name="DCTERMS.W3CDTF/DCTERMS.available">2025-04-30</meta:user-defined>
    <meta:user-defined meta:name="DCTERMS.W3CDTF/OVERHEIDop.jaargang">2025</meta:user-defined>
    <meta:user-defined meta:name="OVERHEIDop.publicationIssue">187929</meta:user-defined>
    <meta:user-defined meta:name="OVERHEIDop.GmbID/DC.identifier">gmb-2025-187929</meta:user-defined>
    <meta:user-defined meta:name="OVERHEIDop.versieInformatie"/>
  </office:meta>
</office:document-meta>
</file>