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Noordijkbrink 15, 7544 HR Enschede, Noordijkbrink 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8 april 2025 een besluit genomen op de aanvraag met zaaknummer 0153Z2025032800033 voor het vergroten van een woonhuis en het plaatsen van een carport op de locatie Noordijkbrink 15, 7544 H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92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2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2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2800033</meta:user-defined>
    <dc:language>nl</dc:language>
    <meta:user-defined meta:name="DC.title">Besluit omgevingsvergunning buitenplans (BOPA) Noordijkbrink 15, 7544 HR Enschede, Noordijkbrink 15</meta:user-defined>
    <meta:user-defined meta:name="OVERHEIDop.locatietype/OVERHEIDop.gebiedsmarkering">GeometrieRef</meta:user-defined>
    <meta:user-defined meta:name="DCTERMS.W3CDTF/DCTERMS.available">2025-05-07</meta:user-defined>
    <meta:user-defined meta:name="DCTERMS.W3CDTF/OVERHEIDop.jaargang">2025</meta:user-defined>
    <meta:user-defined meta:name="OVERHEIDop.externeBijlage">afwijkvergunning|exb-2025-16098</meta:user-defined>
    <meta:user-defined meta:name="OVERHEIDop.publicationIssue">187927</meta:user-defined>
    <meta:user-defined meta:name="OVERHEIDop.GmbID/DC.identifier">gmb-2025-187927</meta:user-defined>
    <meta:user-defined meta:name="OVERHEIDop.versieInformatie"/>
  </office:meta>
</office:document-meta>
</file>