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plaatsen van live bandjes/DJ langs het parcours van de 4 mijl van Winschoten op zondag 1 jun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oor het plaatsen van live bandjes/DJ langs het parcours van de 4 mijl van Winschoten op zondag 1 juni 2025 van 11.00 uur tot 16.00 uur. Bevestigd en verzonden op 25 april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9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het plaatsen van live bandjes/DJ langs het parcours van de 4 mijl van Winschoten op zondag 1 juni 2025</meta:user-defined>
    <meta:user-defined meta:name="DCTERMS.W3CDTF/DCTERMS.available">2025-04-30</meta:user-defined>
    <meta:user-defined meta:name="DCTERMS.W3CDTF/OVERHEIDop.jaargang">2025</meta:user-defined>
    <meta:user-defined meta:name="OVERHEIDop.publicationIssue">187920</meta:user-defined>
    <meta:user-defined meta:name="OVERHEIDop.GmbID/DC.identifier">gmb-2025-187920</meta:user-defined>
    <meta:user-defined meta:name="OVERHEIDop.versieInformatie"/>
  </office:meta>
</office:document-meta>
</file>