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orchgravestraat 63, 5503S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5 een aanvraag omgevingsvergunning ontvangen.</text:p>
            <text:p text:style-name="common-al">Het betreft een aanvraag op locatie De Borchgravestraat 63, 5503SG te Veldhoven met omschrijving het bouwen van een extra verdieping op de woning.</text:p>
            <text:p text:style-name="common-al">De zaak is geregistreerd onder nummer VHZ2025-0077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9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72</meta:user-defined>
    <meta:user-defined meta:name="DCTERMS.abstract">bouwen van een extra verdieping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orchgravestraat 63, 5503SG te Vel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18</meta:user-defined>
    <meta:user-defined meta:name="OVERHEIDop.GmbID/DC.identifier">gmb-2025-187918</meta:user-defined>
    <meta:user-defined meta:name="OVERHEIDop.versieInformatie"/>
  </office:meta>
</office:document-meta>
</file>