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oerhaavelaan 5, 5801M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5, 5801MX Venray - </text:span>het bouwen van een bijgebouw - zaaknummer Z2025-00001615 - ontvangstdatum 25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9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Betreft: Aanvraag Omgevingsvergunning - Boerhaavelaan 5, 5801MX Venray</meta:user-defined>
    <dc:language>nl</dc:language>
    <meta:user-defined meta:name="OVERHEIDop.locatietype/OVERHEIDop.gebiedsmarkering">Vlak</meta:user-defined>
    <meta:user-defined meta:name="DC.title">Omgevingsvergunning - aanvraag - regulier - Boerhaavelaan 5, 5801MX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916</meta:user-defined>
    <meta:user-defined meta:name="OVERHEIDop.GmbID/DC.identifier">gmb-2025-187916</meta:user-defined>
    <meta:user-defined meta:name="OVERHEIDop.versieInformatie"/>
  </office:meta>
</office:document-meta>
</file>