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Westervalge 2, 9989EB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5 een melding in kader van een milieubelastende activiteit ontvangen voor het toepassen van grond op de locatie Westervalge 2, 9989EB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9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653</meta:user-defined>
    <meta:user-defined meta:name="DCTERMS.abstract">het toepassen van grond, Westervalge 2, 9989EB Warffum (25 april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wet Westervalge 2, 9989EB Warff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15</meta:user-defined>
    <meta:user-defined meta:name="OVERHEIDop.GmbID/DC.identifier">gmb-2025-187915</meta:user-defined>
    <meta:user-defined meta:name="OVERHEIDop.versieInformatie"/>
  </office:meta>
</office:document-meta>
</file>