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plaatsen van 2 reclame-driehoeksborden ten behoeve van Opening massage salon in de periode 6 mei 2025 t/m 20 me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voor het plaatsen van 2 reclame-driehoeksborden ten behoeve van Opening massage salon in de periode 6 mei 2025 t/m 20 mei 2025. Verleend en verzonden op 24 april 2025.</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30 april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87912</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912</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912</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en/of Bijzondere Wetgeving voor het plaatsen van 2 reclame-driehoeksborden ten behoeve van Opening massage salon in de periode 6 mei 2025 t/m 20 mei 2025</meta:user-defined>
    <meta:user-defined meta:name="DCTERMS.W3CDTF/DCTERMS.available">2025-04-30</meta:user-defined>
    <meta:user-defined meta:name="DCTERMS.W3CDTF/OVERHEIDop.jaargang">2025</meta:user-defined>
    <meta:user-defined meta:name="OVERHEIDop.publicationIssue">187912</meta:user-defined>
    <meta:user-defined meta:name="OVERHEIDop.GmbID/DC.identifier">gmb-2025-187912</meta:user-defined>
    <meta:user-defined meta:name="OVERHEIDop.versieInformatie"/>
  </office:meta>
</office:document-meta>
</file>