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pad 7, 9912PB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april 2025 een besluit genomen op de aanvraag met zaaknummer Z2025-00000529 voor het restaureren en onderhouden van de Donatus kerktoren op de locatie Kerkpad 7, 9912PB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790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9</meta:user-defined>
    <meta:user-defined meta:name="DCTERMS.abstract">28 april 2025 verleend voor het restaureren en onderhouden van de Donatus kerktoren op de locatie Kerkpad 7, 9912PB Leermens.</meta:user-defined>
    <dc:language>nl</dc:language>
    <meta:user-defined meta:name="OVERHEIDop.locatietype/OVERHEIDop.gebiedsmarkering">Vlak</meta:user-defined>
    <meta:user-defined meta:name="DC.title">Kennisgeving besluit op aanvraag omgevingsvergunning Kerkpad 7, 9912PB Leermen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7903</meta:user-defined>
    <meta:user-defined meta:name="OVERHEIDop.GmbID/DC.identifier">gmb-2025-187903</meta:user-defined>
    <meta:user-defined meta:name="OVERHEIDop.versieInformatie"/>
  </office:meta>
</office:document-meta>
</file>