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bijeenkomst Irisstraat op 22-06-2025 van 15:00 tot 19:00 uur, zaaknummer Z/25/240301.</text:p>
      <text:section text:name="zakelijke-mededeling_id1-3-2" text:style-name="zakelijke-mededeling">
        <text:section text:name="zakelijke-mededeling-tekst_id1-3-2-1" text:style-name="zakelijke-mededeling-tekst">
          <text:section text:name="tekst_id1-3-2-1-1" text:style-name="tekst">
            <text:p text:style-name="common-al">Op 16-04-2025 is een aanvraag ingediend voor een evenementenvergunning voor straatbijeenkomst Irisstraat op 22 juni 2025, van 15:00 tot 19:00 uur. De aanvraag is geregistreerd onder zaaknummer Z/25/240301.</text:p>
            <text:p text:style-name="common-al">Omschrijving aanvraag evenementenvergunning</text:p>
            <text:p text:style-name="common-al">- Aanvraag evenementenvergunning</text:p>
            <text:p text:style-name="common-al">- Naam evenement: straatbijeenkomst Irisstraat </text:p>
            <text:p text:style-name="common-al">- Locatie: Irisstraat te Almelo</text:p>
            <text:p text:style-name="common-al">- Datum en tijdstip evenement: 22 juni 2025, van 15:00 tot 19:00 uur</text:p>
            <text:p text:style-name="common-al">- Opbouwen evenement: 22 juni 2025, van 14:00 tot 15:00 uur</text:p>
            <text:p text:style-name="common-al">- Afbouwen evenement: 22 juni 2025, van 19:00 tot 20:00 uur</text:p>
            <text:p text:style-name="common-al">- Naam organisator: Stichting Avedan Welzijn</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1 mei 2025<text:span text:style-name="nadrukvet"/>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79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0301</meta:user-defined>
    <meta:user-defined meta:name="DCTERMS.abstract">Aanvraag straatbijeenkomst Irisstraat d.d. 22 juni 2025</meta:user-defined>
    <dc:language>nl</dc:language>
    <meta:user-defined meta:name="OVERHEIDop.locatietype/OVERHEIDop.gebiedsmarkering">Punt</meta:user-defined>
    <meta:user-defined meta:name="DC.title">Aanvraag Evenementenvergunning straatbijeenkomst Irisstraat op 22-06-2025 van 15:00 tot 19:00 uur, zaaknummer Z/25/240301.</meta:user-defined>
    <meta:user-defined meta:name="DCTERMS.W3CDTF/DCTERMS.available">2025-04-30</meta:user-defined>
    <meta:user-defined meta:name="DCTERMS.W3CDTF/OVERHEIDop.jaargang">2025</meta:user-defined>
    <meta:user-defined meta:name="OVERHEIDop.publicationIssue">187902</meta:user-defined>
    <meta:user-defined meta:name="OVERHEIDop.GmbID/DC.identifier">gmb-2025-187902</meta:user-defined>
    <meta:user-defined meta:name="OVERHEIDop.versieInformatie"/>
  </office:meta>
</office:document-meta>
</file>