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Obrechtstraat 23-H 1071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balkon met trap naar de tuin </text:p>
            <text:p text:style-name="common-al">Zaakadres: Jacob Obrechtstraat 23-H 1071KE Amsterdam</text:p>
            <text:p text:style-name="common-al">Datum ontvangst: 19-03-2025</text:p>
            <text:p text:style-name="common-al">Zaaknummer: Z2025-012098</text:p>
            <text:p text:style-name="common-al">DSO-nummer: 20250319020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90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98</meta:user-defined>
    <meta:user-defined meta:name="DCTERMS.abstract">legaliseren van een balkon met trap naar de 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Obrechtstraat 23-H 1071KE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01</meta:user-defined>
    <meta:user-defined meta:name="OVERHEIDop.GmbID/DC.identifier">gmb-2025-187901</meta:user-defined>
    <meta:user-defined meta:name="OVERHEIDop.versieInformatie"/>
  </office:meta>
</office:document-meta>
</file>