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gestraat 15-17, 9919A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gemeente Eemsdelta besloten om de beslistermijn van de aanvraag met zaaknummer Z2025-00001194 voor het wijzigen van de kozijnen/kleuren van een karakteristiek pand in beschermd dorpsgezicht op de locatie Hogestraat 15-17, 9919AL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9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1194</meta:user-defined>
    <meta:user-defined meta:name="DCTERMS.abstract">Kennisgeving verlenging beslistermijn voor het wijzigen van de kozijnen/kleuren van een  karakteristiek pand in beschermd dorpsgezicht op de locatie Hogestraat 15-17, 9919AL Loppersum 28 april 2025.</meta:user-defined>
    <dc:language>nl</dc:language>
    <meta:user-defined meta:name="OVERHEIDop.locatietype/OVERHEIDop.gebiedsmarkering">Vlak</meta:user-defined>
    <meta:user-defined meta:name="DC.title">Kennisgeving verlenging beslistermijn omgevingsvergunning Hogestraat 15-17, 9919AL Loppers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7900</meta:user-defined>
    <meta:user-defined meta:name="OVERHEIDop.GmbID/DC.identifier">gmb-2025-187900</meta:user-defined>
    <meta:user-defined meta:name="OVERHEIDop.versieInformatie"/>
  </office:meta>
</office:document-meta>
</file>