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organiseren van een bruiloft op 5 juli 20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het organiseren van een bruiloft op 5 juli 20 op de locatie Vliegveldweg 345, 7524 PT Enschede (zaaknummer 0153Z2025032100005) is geaccepteerd op datum 2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8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100005</meta:user-defined>
    <dc:language>nl</dc:language>
    <meta:user-defined meta:name="OVERHEIDop.locatietype/OVERHEIDop.gebiedsmarkering">Punt</meta:user-defined>
    <meta:user-defined meta:name="DC.title">Afhandeling melding brandveilig gebruik t.b.v. het organiseren van een bruiloft op 5 juli 20,Vliegveldweg 345, 7524 PT Ensche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896</meta:user-defined>
    <meta:user-defined meta:name="OVERHEIDop.GmbID/DC.identifier">gmb-2025-187896</meta:user-defined>
    <meta:user-defined meta:name="OVERHEIDop.versieInformatie"/>
  </office:meta>
</office:document-meta>
</file>