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eispektakel (10 en 11 mei 2025), het plein voor de kappen. Zondags; Spoorstraat, de Kalter, Blankenburgerstraat, Hibbertstraat, Markt, Molenstraat, Schoolstraat, jhr. von Heijdenstraat, Zeedijk, Eibergsestraat, Ruijssenborgh, plein voor de kappen, the GAP</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april 2025 een besluit genomen op de aanvraag met zaaknummer Z2025-00000300 voor een Evenementenvergunning voor Meispektakel (10 en 11 mei 2025) op de locatie het plein voor de kappen. Zondags; Spoorstraat, de Kalter, Blankenburgerstraat, Hibbertstraat, Markt, Molenstraat, Schoolstraat, jhr. von Heijdenstraat, Zeedijk, Eibergsestraat, Ruijssenborgh, plein voor de kappen, the GAP.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8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0</meta:user-defined>
    <meta:user-defined meta:name="DCTERMS.abstract">Betreft:  Besluit op locatie het plein voor de kappen. Zondags; Spoorstraat, de Kalter, Blankenburgerstraat, Hibbertstraat, Markt, Molenstraat, Schoolstraat, jhr. von Heijdenstraat, Zeedijk, Eibergsestraat, Ruijssenborgh, plein voor de kappen, the G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Meispektakel (10 en 11 mei 2025), het plein voor de kappen. Zondags; Spoorstraat, de Kalter, Blankenburgerstraat, Hibbertstraat, Markt, Molenstraat, Schoolstraat, jhr. von Heijdenstraat, Zeedijk, Eibergsestraat, Ruijssenborgh, plein voor de kappen, the GAP</meta:user-defined>
    <meta:user-defined meta:name="DCTERMS.W3CDTF/DCTERMS.available">2025-04-30</meta:user-defined>
    <meta:user-defined meta:name="DCTERMS.W3CDTF/OVERHEIDop.jaargang">2025</meta:user-defined>
    <meta:user-defined meta:name="OVERHEIDop.publicationIssue">187895</meta:user-defined>
    <meta:user-defined meta:name="OVERHEIDop.GmbID/DC.identifier">gmb-2025-187895</meta:user-defined>
    <meta:user-defined meta:name="OVERHEIDop.versieInformatie"/>
  </office:meta>
</office:document-meta>
</file>