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restaurant op de 1e verdieping en het plaatsen van markiezen aan de kant van de Nieuwstraat op de locatie Nieuwstraat 60 te Dordrecht zaaknummer Z-24-454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restaurant op de 1e verdieping en het plaatsen van markiezen aan de kant van de Nieuwstraat op de locatie Nieuwstraat 60 te Dordrecht</text:span>
          </text:p>
            <text:p text:style-name="common-al">De gemeente Dordrecht heeft een vergunning verleend. De gemeente geeft hiermee toestemming voor het realiseren van een restaurant op de 1e verdieping en het plaatsen van markiezen aan de kant van de Nieuwstraat op de locatie Nieuwstraat 6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euwstraat 60 te Dordrecht. U kunt nu reageren als u het hier niet mee eens bent.</text:p>
            <text:p text:style-name="common-al"/>
            <text:p text:style-name="common-al">
            <text:span text:style-name="nadrukvet">Bent u het niet eens met de vergunning?</text:span>
          </text:p>
            <text:p text:style-name="common-al">U kunt de gemeente tot 10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89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9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9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restaurant op de 1e verdieping en het plaatsen van markiezen aan de kant van de Nieuwstraat op de locatie Nieuwstraat 60 te Dordrecht zaaknummer Z-24-454190</meta:user-defined>
    <meta:user-defined meta:name="DCTERMS.W3CDTF/DCTERMS.available">2025-04-30</meta:user-defined>
    <meta:user-defined meta:name="DCTERMS.W3CDTF/OVERHEIDop.jaargang">2025</meta:user-defined>
    <meta:user-defined meta:name="OVERHEIDop.publicationIssue">187892</meta:user-defined>
    <meta:user-defined meta:name="OVERHEIDop.GmbID/DC.identifier">gmb-2025-187892</meta:user-defined>
    <meta:user-defined meta:name="OVERHEIDop.versieInformatie"/>
  </office:meta>
</office:document-meta>
</file>