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Oranjelaan 4, 1862 EX Bergen (NH), het, na sloop, bouwen van een woning, verzenddatum 28 april 2025 (Z2024-00007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8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44</meta:user-defined>
    <meta:user-defined meta:name="DCTERMS.abstract">Oranjelaan 4, 1862 EX Bergen (NH), het, na sloop, bouwen van een woning, verzenddatum 28 april 2025 (Z2024-00007144)</meta:user-defined>
    <dc:language>nl</dc:language>
    <meta:user-defined meta:name="DC.title">Gemeente Bergen, aanvraag omgevingsvergunning (reguliere procedure) deels verleend, Oranjelaan 4, 1862 EX Bergen (NH), het, na sloop, bouwen van een woning, verzenddatum 28 april 2025 (Z2024-00007144)</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096</meta:user-defined>
    <meta:user-defined meta:name="OVERHEIDop.publicationIssue">187891</meta:user-defined>
    <meta:user-defined meta:name="OVERHEIDop.GmbID/DC.identifier">gmb-2025-187891</meta:user-defined>
    <meta:user-defined meta:name="OVERHEIDop.versieInformatie"/>
  </office:meta>
</office:document-meta>
</file>