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ectie I, perceelnummer 204 (Sportlaantje) te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drie vlaggenmasten op locatie Sectie I, perceelnummer 204 (Sportlaantje) te Zuidwolde met zaaknummer Z2025-00000125 is op <text:span text:style-name="nadrukvet">24 april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8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ectie I, perceelnummer 204 (Sportlaantje) te Zuidwolde</meta:user-defined>
    <meta:user-defined meta:name="DCTERMS.W3CDTF/DCTERMS.available">2025-04-30</meta:user-defined>
    <meta:user-defined meta:name="DCTERMS.W3CDTF/OVERHEIDop.jaargang">2025</meta:user-defined>
    <meta:user-defined meta:name="OVERHEIDop.publicationIssue">187889</meta:user-defined>
    <meta:user-defined meta:name="OVERHEIDop.GmbID/DC.identifier">gmb-2025-187889</meta:user-defined>
    <meta:user-defined meta:name="OVERHEIDop.versieInformatie"/>
  </office:meta>
</office:document-meta>
</file>