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en/of Bijzondere Wetgeving voor het verstrekken van zwak-alcoholische dranken tijdens het evenement Noaberfestival in Bad Nieuweschans op 20 juni tot en met 22 jun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Ontheffing voor het verstrekken van zwak-alcoholische dranken tijdens het evenement Noaberfestival in Bad Nieuweschans op 20 juni tot en met 22 juni 2025. Verleend en verzonden op 24 april 2025.</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30 april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87885</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885</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885</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oonplaats</meta:user-defined>
    <meta:user-defined meta:name="DC.title">Gemeente Oldambt, verleende ontheffing APV (Algemene plaatselijke verordening gemeente Oldambt) en/of Bijzondere Wetgeving voor het verstrekken van zwak-alcoholische dranken tijdens het evenement Noaberfestival in Bad Nieuweschans op 20 juni tot en met 22 juni 2025</meta:user-defined>
    <meta:user-defined meta:name="DCTERMS.W3CDTF/DCTERMS.available">2025-04-30</meta:user-defined>
    <meta:user-defined meta:name="DCTERMS.W3CDTF/OVERHEIDop.jaargang">2025</meta:user-defined>
    <meta:user-defined meta:name="OVERHEIDop.publicationIssue">187885</meta:user-defined>
    <meta:user-defined meta:name="OVERHEIDop.GmbID/DC.identifier">gmb-2025-187885</meta:user-defined>
    <meta:user-defined meta:name="OVERHEIDop.versieInformatie"/>
  </office:meta>
</office:document-meta>
</file>