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recreatiewoning in een bijgebouw op de locatie van Ostadestraat 16 te Zandvoort, verzonden 25 april 2025, zaaknummer ODIJ-Z-24-1525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recreatiewoning in een bijgebouw op de locatie van Ostadestraat 1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788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8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8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548</meta:user-defined>
    <dc:language>nl</dc:language>
    <meta:user-defined meta:name="DC.title">Toestemming voor het realiseren van een recreatiewoning in een bijgebouw op de locatie van Ostadestraat 16 te Zandvoort, verzonden 25 april 2025, zaaknummer ODIJ-Z-24-152528</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6095</meta:user-defined>
    <meta:user-defined meta:name="OVERHEIDop.publicationIssue">187883</meta:user-defined>
    <meta:user-defined meta:name="OVERHEIDop.GmbID/DC.identifier">gmb-2025-187883</meta:user-defined>
    <meta:user-defined meta:name="OVERHEIDop.versieInformatie"/>
  </office:meta>
</office:document-meta>
</file>