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beroep aan huis en het vervangen van de schuur  aan Bredasebaan 49, 4714 SN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starten van een beroep aan huis en het vervangen van de schuur  aan Bredasebaan 49, 4714 SN Sprunde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5. De gemeente neemt daarover waarschijnlijk voor 10-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7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42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tarten van een beroep aan huis en het vervangen van de schuur  aan Bredasebaan 49, 4714 SN Sprundel.</meta:user-defined>
    <meta:user-defined meta:name="DCTERMS.W3CDTF/DCTERMS.available">2025-01-22</meta:user-defined>
    <meta:user-defined meta:name="DCTERMS.W3CDTF/OVERHEIDop.jaargang">2025</meta:user-defined>
    <meta:user-defined meta:name="OVERHEIDop.publicationIssue">18788</meta:user-defined>
    <meta:user-defined meta:name="OVERHEIDop.GmbID/DC.identifier">gmb-2025-18788</meta:user-defined>
    <meta:user-defined meta:name="OVERHEIDop.versieInformatie"/>
  </office:meta>
</office:document-meta>
</file>