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Oudedijk 5409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5 heeft de gemeente een aanvraag ontvangen voor activiteiten waarvoor een vergunningplicht geldt.</text:p>
            <text:p text:style-name="common-al">De aanvraag betreft locatie Oudedijk 5409AC Odiliapeel, en is geregistreerd onder zaaknummer <text:span text:style-name="nadrukvet">28674-2025</text:span> met omschrijving "Kindervakantie week Odiliapeel 12-8-2025 t/m 14-8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78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86742025</meta:user-defined>
    <meta:user-defined meta:name="DCTERMS.abstract">Kindervakantie week Odiliapeel 12-8-2025 t/m 14-8-2025</meta:user-defined>
    <dc:language>nl</dc:language>
    <meta:user-defined meta:name="OVERHEIDop.locatietype/OVERHEIDop.gebiedsmarkering">Punt</meta:user-defined>
    <meta:user-defined meta:name="DC.title">Ontvangen aanvraag evenementenvergunning Oudedijk 5409AC Odiliape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75</meta:user-defined>
    <meta:user-defined meta:name="OVERHEIDop.GmbID/DC.identifier">gmb-2025-187875</meta:user-defined>
    <meta:user-defined meta:name="OVERHEIDop.versieInformatie"/>
  </office:meta>
</office:document-meta>
</file>