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nderdendamsterweg 13, 9989T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pril 2025 een melding in kader van een milieubelastende activiteit ontvangen voor het toepassen van grond  op de locatie Onderdendamsterweg 13, 9989TG Warff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787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7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651</meta:user-defined>
    <meta:user-defined meta:name="DCTERMS.abstract">het toepassen van grond , Onderdendamsterweg 13, 9989TG Warffum (25 april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wet Onderdendamsterweg 13, 9989TG Warffu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74</meta:user-defined>
    <meta:user-defined meta:name="OVERHEIDop.GmbID/DC.identifier">gmb-2025-187874</meta:user-defined>
    <meta:user-defined meta:name="OVERHEIDop.versieInformatie"/>
  </office:meta>
</office:document-meta>
</file>