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nstraat 21 101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 en het plaatsen van gevelreclame ten behoeve van de winkelfunctie</text:p>
            <text:p text:style-name="common-al">Besluit: verleend</text:p>
            <text:p text:style-name="common-al">Besluit verzonden op: 25-04-2025</text:p>
            <text:p text:style-name="common-al">Zaakadres: Runstraat 21 1016GJ Amsterdam</text:p>
            <text:p text:style-name="common-al">Zaaknummer: Z2025-002289</text:p>
            <text:p text:style-name="common-al">DSO-nummer: 2025011700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2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89</meta:user-defined>
    <meta:user-defined meta:name="DCTERMS.abstract">wijzigen van de winkelpui en het plaatsen van gevelreclame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nstraat 21 1016GJ Amsterdam</meta:user-defined>
    <meta:user-defined meta:name="DCTERMS.W3CDTF/DCTERMS.available">2025-04-30</meta:user-defined>
    <meta:user-defined meta:name="DCTERMS.W3CDTF/OVERHEIDop.jaargang">2025</meta:user-defined>
    <meta:user-defined meta:name="OVERHEIDop.externeBijlage">VTH_202504_GFO_ZAKEN_126253859_24042025091321462|exb-2025-16093</meta:user-defined>
    <meta:user-defined meta:name="OVERHEIDop.externeBijlage">VTH_202503_GFO_ZAKEN_126253859_Samenvatting 001|exb-2025-16094</meta:user-defined>
    <meta:user-defined meta:name="OVERHEIDop.publicationIssue">187865</meta:user-defined>
    <meta:user-defined meta:name="OVERHEIDop.GmbID/DC.identifier">gmb-2025-187865</meta:user-defined>
    <meta:user-defined meta:name="OVERHEIDop.versieInformatie"/>
  </office:meta>
</office:document-meta>
</file>