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3-3-3">
      <text:list-level-style-bullet text:bullet-char="-" text:level="1">
        <style:list-level-properties text:min-label-width="10mm"/>
      </text:list-level-style-bullet>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riffier gemeente Heiloo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Heiloo, ieder voor zover het de eigen bevoegdheden betreft,</text:p>
            <text:p text:style-name="al"/>
            <text:p text:style-name="al">Overwegende, dat de griffier bevoegd dient te zijn om zelfstandig privaatrechtelijke rechtshandelingen te verrichten en de gemeente in deze te vertegenwoordigen. Daartoe dient mandaat en volmacht te worden verleend,</text:p>
            <text:p text:style-name="al"/>
            <text:list text:style-name="id1-3-2-1-1-5">
              <text:list-item text:style-override="id1-3-2-1-1-5-1">
                <text:number>-</text:number>
                <text:p text:style-name="al">Gelet op artikel 160 lid 1 onder d en artikel 171 van de Gemeentewet en afdeling 10.1.1 van Algemene wet bestuursrecht;</text:p>
              </text:list-item>
              <text:list-item text:style-override="id1-3-2-1-1-5-2">
                <text:number>-</text:number>
                <text:p text:style-name="al">Gelet op artikel 3.3.3. van het Rechtspositiebesluit decentrale politieke ambtsdragers (vergoeding kosten scholing);</text:p>
              </text:list-item>
              <text:list-item text:style-override="id1-3-2-1-1-5-3">
                <text:number>-</text:number>
                <text:p text:style-name="al">Gelet op artikel 3 Verordening rechtspositie raads- en commissieleden gemeente Heiloo 2023 (vergoeding kosten niet-partij politieke scholing); </text:p>
              </text:list-item>
            </text:list>
            <text:p text:style-name="al">Gezien de instemming van de raad van de gemeente Heiloo van 14 april 2025;</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besluit:</text:p>
                <text:list text:style-name="id1-3-2-2-1-2-1-3">
                  <text:list-item text:style-override="id1-3-2-2-1-2-1-3-1">
                    <text:number>a.</text:number>
                    <text:p text:style-name="al">aan de griffier mandaat te verlenen voor het nemen van besluiten tot het aangaan en wijzigen, alsmede het beëindigen van privaatrechtelijke overeenkomsten ten behoeve van het functioneren van de gemeenteraad en de griffie; </text:p>
                  </text:list-item>
                  <text:list-item text:style-override="id1-3-2-2-1-2-1-3-2">
                    <text:number>b.</text:number>
                    <text:p text:style-name="al">als kader voor de bevoegdheid, genoemd onder a, dient het door de raad aan de raad en de griffie toegekende budget in de begroting;</text:p>
                  </text:list-item>
                  <text:list-item text:style-override="id1-3-2-2-1-2-1-3-3">
                    <text:number>c.</text:number>
                    <text:p text:style-name="al">aan de griffier mandaat te verlenen om in overleg met het presidium zorg te dragen voor de afweging ten aanzien van de vergoeding van de niet-partijpolitiek georiënteerde scholing van raadsleden in verband met de vervulling van de functie van raadslid betreffende: </text:p>
                    <text:list text:style-name="id1-3-2-2-1-2-1-3-3-3">
                      <text:list-item text:style-override="id1-3-2-2-1-2-1-3-3-3-1">
                        <text:number>-</text:number>
                        <text:p text:style-name="al">de toetsing van de prijs/kwaliteitverhouding van de desbetreffende scholing</text:p>
                      </text:list-item>
                      <text:list-item text:style-override="id1-3-2-2-1-2-1-3-3-3-2">
                        <text:number>-</text:number>
                        <text:p text:style-name="al">alsmede de vaststelling van de redelijkheid van de kosten van desbetreffende scholing</text:p>
                      </text:list-item>
                      <text:list-item text:style-override="id1-3-2-2-1-2-1-3-3-3-3">
                        <text:number>-</text:number>
                        <text:p text:style-name="al">en de vaststelling dat de kosten niet reeds uit anderen hoofde voor vergoeding in aanmerking komen. </text:p>
                      </text:list-item>
                    </text:list>
                  </text:list-item>
                  <text:list-item text:style-override="id1-3-2-2-1-2-1-3-4">
                    <text:number>d.</text:number>
                    <text:p text:style-name="al">als kader voor de bevoegdheid, genoemd onder c, dient de door de raad vastgestelde Verordening rechtspositie raads- en commissieleden gemeente Heiloo 2023.</text:p>
                  </text:list-item>
                  <text:list-item text:style-override="id1-3-2-2-1-2-1-3-5">
                    <text:number>e.</text:number>
                    <text:p text:style-name="al">de griffier informeert het ter zake bevoegde bestuursorgaan desgewenst en indien nodig over de krachtens mandaat genomen besluiten en de wijze waarop het mandaat wordt uitgeoefend.</text:p>
                  </text:list-item>
                </text:list>
              </text:list-item>
              <text:list-item text:style-override="id1-3-2-2-1-2-2">
                <text:number>2.</text:number>
                <text:p text:style-name="al">De burgemeester besluit:</text:p>
                <text:list text:style-name="id1-3-2-2-1-2-2-3">
                  <text:list-item text:style-override="id1-3-2-2-1-2-2-3-1">
                    <text:number>a.</text:number>
                    <text:p text:style-name="al">aan de griffier volmacht te verlenen tot het ondertekenen van bedoelde privaatrechtelijke overeenkomsten ten behoeve van het functioneren van de gemeenteraad en de griffie; </text:p>
                  </text:list-item>
                  <text:list-item text:style-override="id1-3-2-2-1-2-2-3-2">
                    <text:number>b.</text:number>
                    <text:p text:style-name="al">aan de griffier volmacht te verlenen in overleg met het presidium zorg te dragen voor de afweging ten aanzien van de vergoeding van de niet-partijpolitiek georiënteerde scholing van raadsleden in verband met de vervulling van de functie van raadslid betreffende: </text:p>
                    <text:list text:style-name="id1-3-2-2-1-2-2-3-2-3">
                      <text:list-item text:style-override="id1-3-2-2-1-2-2-3-2-3-1">
                        <text:number>-</text:number>
                        <text:p text:style-name="al">de toetsing van de prijs/kwaliteitverhouding van de desbetreffende scholing</text:p>
                      </text:list-item>
                      <text:list-item text:style-override="id1-3-2-2-1-2-2-3-2-3-2">
                        <text:number>-</text:number>
                        <text:p text:style-name="al">alsmede de vaststelling van de redelijkheid van de kosten van desbetreffende scholing</text:p>
                      </text:list-item>
                      <text:list-item text:style-override="id1-3-2-2-1-2-2-3-2-3-3">
                        <text:number>-</text:number>
                        <text:p text:style-name="al">en de vaststelling dat de kosten niet reeds uit anderen hoofde voor vergoeding in aanmerking komen.</text:p>
                      </text:list-item>
                    </text:list>
                  </text:list-item>
                </text:list>
              </text:list-item>
              <text:list-item text:style-override="id1-3-2-2-1-2-3">
                <text:number>3.</text:number>
                <text:p text:style-name="al">Dit besluit wordt aangehaald als Mandaatbesluit griffier gemeente Heiloo 2025.</text:p>
              </text:list-item>
              <text:list-item text:style-override="id1-3-2-2-1-2-4">
                <text:number>4.</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15 april 2025</text:span></text:p>
          </text:section>
          <text:section text:name="ondertekening_id1-3-2-3-2">
            <text:p><text:span text:style-name="functie"/></text:p>
            <text:p><text:span text:style-name="functie">J. van den Beij-Veenstra </text:span></text:p>
            <text:p><text:span text:style-name="functie">secretaris </text:span></text:p>
          </text:section>
          <text:section text:name="ondertekening_id1-3-2-3-3">
            <text:p><text:span text:style-name="functie"/></text:p>
            <text:p><text:span text:style-name="functie">M. ten Bruggencate</text:span></text:p>
            <text:p><text:span text:style-name="functie">voorzitter</text:span></text:p>
          </text:section>
          <text:section text:name="ondertekening_id1-3-2-3-4">
            <text:p><text:span text:style-name="functie"/></text:p>
            <text:p><text:span text:style-name="functie">Aldus besloten door de burgemeester van de gemeente Heiloo op 15 april 2025</text:span></text:p>
          </text:section>
          <text:section text:name="ondertekening_id1-3-2-3-5">
            <text:p><text:span text:style-name="functie"/></text:p>
            <text:p><text:span text:style-name="functie">M. ten Bruggencat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78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4-04</meta:user-defined>
    <meta:user-defined meta:name="DC.source">artikel 3.3.3 van het Rechtspositiebesluit decentrale politieke ambtsdragers]|[1.0:c:BWBR0041522&amp;artikel=3.3.3&amp;g=2025-01-09</meta:user-defined>
    <meta:user-defined meta:name="DC.source">artikel 3 Verordening rechtspositie raads- en commissieleden gemeente Heiloo 2023]|[https://lokaleregelgeving.overheid.nl/CVDR711161</meta:user-defined>
    <meta:user-defined meta:name="DCTERMS.alternative">Mandaatbesluit griffier gemeente Heiloo 2025</meta:user-defined>
    <dc:language>nl</dc:language>
    <meta:user-defined meta:name="OVERHEIDop.locatietype/OVERHEIDop.gebiedsmarkering">Gemeente</meta:user-defined>
    <meta:user-defined meta:name="DC.title">Mandaatbesluit griffier gemeente Heiloo 2025</meta:user-defined>
    <meta:user-defined meta:name="DCTERMS.W3CDTF/DCTERMS.available">2025-05-01</meta:user-defined>
    <meta:user-defined meta:name="DCTERMS.W3CDTF/OVERHEIDop.jaargang">2025</meta:user-defined>
    <meta:user-defined meta:name="OVERHEIDop.publicationIssue">187863</meta:user-defined>
    <meta:user-defined meta:name="OVERHEIDop.betreftRegeling">CVDR738774_1</meta:user-defined>
    <meta:user-defined meta:name="OVERHEIDop.GmbID/DC.identifier">gmb-2025-187863</meta:user-defined>
    <meta:user-defined meta:name="xs:date/OVERHEIDop.startdatum">2025-05-02</meta:user-defined>
    <meta:user-defined meta:name="OVERHEIDop.versieInformatie"/>
  </office:meta>
</office:document-meta>
</file>