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chans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chans 87, 3026VX, optoppen van een bestaand woongebouw met 1 bouwlaag ten behoeve van 7 seniorenwoningen. Het bestaande woongebouw wordt uitgebreid van 4 bouwlagen (bouwhoogte ca. 11 m) naar 5 bouwlagen (bouwhoogte ca. 15,2 m). In de nieuwe bouwlaag komen 5 seniorenwoningen met een GO van ca. 51 m2 en 2 seniorenwoningen met een GO van ca. 65 m2. Tevens worden er bergingen gerealiseerd behorende bij de woningen (datum besluit 25-04-2025, op dezelfde dag verzonden, dossiernummer OMV.24.07.001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schans 87</meta:user-defined>
    <meta:user-defined meta:name="DCTERMS.W3CDTF/DCTERMS.available">2025-04-30</meta:user-defined>
    <meta:user-defined meta:name="DCTERMS.W3CDTF/OVERHEIDop.jaargang">2025</meta:user-defined>
    <meta:user-defined meta:name="OVERHEIDop.publicationIssue">187862</meta:user-defined>
    <meta:user-defined meta:name="OVERHEIDop.GmbID/DC.identifier">gmb-2025-187862</meta:user-defined>
    <meta:user-defined meta:name="OVERHEIDop.versieInformatie"/>
  </office:meta>
</office:document-meta>
</file>