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Nieulandestraat 3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Door V.V. Krabbendijke op het adres Nieulandestraat 39, 4413 CN in Krabbendijke op 3 mei 2025 van 20:00 tot 02:00 uur.</text:p>
              </text:list-item>
            </text:list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78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Nieulandestraat 39 in Krabbendijk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59</meta:user-defined>
    <meta:user-defined meta:name="OVERHEIDop.GmbID/DC.identifier">gmb-2025-187859</meta:user-defined>
    <meta:user-defined meta:name="OVERHEIDop.versieInformatie"/>
  </office:meta>
</office:document-meta>
</file>