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7ff692-06de-4634-ac93-eda9abb78b9a.png" manifest:media-type="image/x-eps"/>
  <manifest:file-entry manifest:full-path="Pictures/Afbeelding2i2427d267-51f1-446f-a450-783ddcc0cd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voetgangersoversteekplaats en het verplaatsen van een algemene gehandicaptenparkeerplaats op de Slotermeer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burgers aangeven de voetgangersoversteekplaats op de Slotermeerlaan ter hoogte van de perceel 109-117 als onveilig te ervaren;</text:p>
              </text:list-item>
              <text:list-item text:style-override="id1-3-2-2-1-10-2">
                <text:number>•</text:number>
                <text:p text:style-name="al">de Slotermeerlaan in de huidige situatie een gebiedsontsluitingsweg binnen de bebouwde kom is waarop een maximumsnelheid van kracht is van 30 km/uur, er t.h.v. de Jan de Louterstraat en Burgemeester de Vlugtlaan meerdere voetgangersoversteekplaatsen aanwezig zijn waarbij voetgangers in de voorrang zijn en er ter hoogte van perceel 107-119 een voetgangersoversteek met kanalisatiestrepen aanwezig is waarbij voetgangers uit de voorrang zijn;</text:p>
              </text:list-item>
              <text:list-item text:style-override="id1-3-2-2-1-10-3">
                <text:number>•</text:number>
                <text:p text:style-name="al">uit de ongevallenanalyse naar voren is gekomen dat voetgangers op de hierboven genoemde oversteek regelmatig worden aangereden;</text:p>
              </text:list-item>
              <text:list-item text:style-override="id1-3-2-2-1-10-4">
                <text:number>•</text:number>
                <text:p text:style-name="al">op basis van geregistreerde letselongevallen en de hierboven genoemde signalen er een schouw is geweest van de Werkgroep Blackspots Amsterdam (WBA) en dat in haar rapportage het volgende advies is gegeven:</text:p>
                <text:list text:style-name="id1-3-2-2-1-10-4-3">
                  <text:list-item text:style-override="id1-3-2-2-1-10-4-3-1">
                    <text:number>1.</text:number>
                    <text:p text:style-name="al">de voetgangersoversteekplaats waarbij voetgangers uit de voorrang zijn ter hoogte van perceel Slotermeerlaan 107-119 op te waarderen naar een voetgangersoversteekplaats waarbij voetgangers in de voorrang zijn;</text:p>
                  </text:list-item>
                </text:list>
              </text:list-item>
              <text:list-item text:style-override="id1-3-2-2-1-10-5">
                <text:number>•</text:number>
                <text:p text:style-name="al">de gemeente Amsterdam hiervan een nieuw ontwerp heeft gemaakt en dat op 8 februari 2022 overleg over het ontwerp met de Centrale Verkeerscommissie Amsterdam (CVC Amsterdam) heeft plaatsgevonden waarin een gemandateerde van de politie, eenheid Amsterdam, is vertegenwoordigd, waarbij de verkeerscommissie op het plan heeft geadviseerd;</text:p>
              </text:list-item>
              <text:list-item text:style-override="id1-3-2-2-1-10-6">
                <text:number>•</text:number>
                <text:p text:style-name="al">gevolg van het opwaarderen van de hierboven genoemde voetgangersoversteekplaats is dat de algemene gehandicaptenparkeerplaats welke van kracht is van maandag t/m zondag van 09:00 – 19:00 h gelegen op parkeervaknummer 116439488216 verplaatst dient te worden naar het parkeervak met parkeervaknummer 116442488227;</text:p>
              </text:list-item>
              <text:list-item text:style-override="id1-3-2-2-1-10-7">
                <text:number>•</text:number>
                <text:p text:style-name="al">de hierboven genoemde verkeersmaatregelen in het algemeen verkeersbelang c.q. noodzakelijk worden geacht; </text:p>
              </text:list-item>
              <text:list-item text:style-override="id1-3-2-2-1-10-8">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aanbrengen van <text:span text:style-name="nadrukvet">markering </text:span>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in te stellen op de Slotermeerlaan t.h.v. perceel 107-119.</text:p>
              </text:list-item>
              <text:list-item text:style-override="id1-3-2-2-1-14-2">
                <text:number>2.</text:number>
                <text:p text:style-name="al">Door het verwijderen van verkeersbord conform model <text:span text:style-name="nadrukvet">E6</text:span><text:span text:style-name="nadrukvet"/>van Bijlage I van het RVV 1990 inclusief onderborden met de tekst ‘ma t/m zo’ en ’09:00 – 19:00h’ op te heffen: De algemene gehandicaptenparkeerplaats tijdens de op het onderbord genoemde venstertijden op de Slotermeerlaan t.h.v. perceel 107-119 op parkeervaknummer 116439488216.</text:p>
              </text:list-item>
              <text:list-item text:style-override="id1-3-2-2-1-14-3">
                <text:number>3.</text:number>
                <text:p text:style-name="al">Door het plaatsen van verkeersbord conform model <text:span text:style-name="nadrukvet">E6</text:span><text:span text:style-name="nadrukvet"/>van Bijlage I van het RVV 1990 inclusief onderborden met de tekst ‘ma t/m zo’ en ’09:00 – 19:00h’ in te stellen: Een algemene gehandicaptenparkeerplaats tijdens de op het onderbord genoemde venstertijden op de Slotermeerlaan t.h.v. perceel 107-119 op parkeervaknummer 116442488227.</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130.09811320754716mm"><draw:image xlink:href="Pictures/Afbeelding1i2a7ff692-06de-4634-ac93-eda9abb78b9a.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124.80566037735849mm"><draw:image xlink:href="Pictures/Afbeelding2i2427d267-51f1-446f-a450-783ddcc0cd34.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8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voetgangersoversteekplaats en het verplaatsen van een algemene gehandicaptenparkeerplaats op de Slotermeerlaan   - Slotermeerlaan</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Amsterdam stadsdeel Nieuw West, verkeersbesluit voor het instellen van een voetgangersoversteekplaats en het verplaatsen van een algemene gehandicaptenparkeerplaats op de Slotermeerlaan</meta:user-defined>
    <meta:user-defined meta:name="DCTERMS.W3CDTF/DCTERMS.available">2025-04-30</meta:user-defined>
    <meta:user-defined meta:name="OVERHEIDop.externeBijlage">Situatietekening|exb-2025-16092</meta:user-defined>
    <meta:user-defined meta:name="DCTERMS.W3CDTF/OVERHEIDop.jaargang">2025</meta:user-defined>
    <meta:user-defined meta:name="OVERHEIDop.publicationIssue">187857</meta:user-defined>
    <meta:user-defined meta:name="OVERHEIDop.GmbID/DC.identifier">gmb-2025-187857</meta:user-defined>
    <meta:user-defined meta:name="OVERHEIDop.versieInformatie"/>
  </office:meta>
</office:document-meta>
</file>