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het evenement ‘t Nibbeltje Summerparty’ nabij Dollardweg 4 te Midwolda op 30 en 31 mei 20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het evenement ‘t Nibbeltje Summerparty’ in een feesttent op het weiland nabij Dollardweg 4 te Midwolda op vrijdag 30 mei 2025 en zaterdag 31 mei 2025 van 20.00 uur tot 03.00 uur. Verleend en verzonden op 23 april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0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785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5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5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Oldambt, verleende Vergunning APV (Algemene plaatselijke verordening gemeente Oldambt) en/of Bijzondere Wetgeving voor het houden van het evenement ‘t Nibbeltje Summerparty’ nabij Dollardweg 4 te Midwolda op 30 en 31 mei 2025</meta:user-defined>
    <meta:user-defined meta:name="DCTERMS.W3CDTF/DCTERMS.available">2025-04-30</meta:user-defined>
    <meta:user-defined meta:name="DCTERMS.W3CDTF/OVERHEIDop.jaargang">2025</meta:user-defined>
    <meta:user-defined meta:name="OVERHEIDop.publicationIssue">187854</meta:user-defined>
    <meta:user-defined meta:name="OVERHEIDop.GmbID/DC.identifier">gmb-2025-187854</meta:user-defined>
    <meta:user-defined meta:name="OVERHEIDop.versieInformatie"/>
  </office:meta>
</office:document-meta>
</file>