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ek Weerdingerweg/Exloërweg, het organiseren van FeVa Valthe van 5 t/m 7 september 2025, Z2025-009042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april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common-al">Hoek Weerdingerweg/Exloërweg, 7872 PJ</text:p>
            <text:p text:style-name="last-al">het organiseren van FeVa Valthe van 5 t/m 7 september 2025 (Z2025-00904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784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Valthe, hoek Weerdingerweg/Exloërweg, het organiseren van FeVa Valthe van 5 t/m 7 september 2025, Z2025-009042 (aanvraag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849</meta:user-defined>
    <meta:user-defined meta:name="OVERHEIDop.GmbID/DC.identifier">gmb-2025-187849</meta:user-defined>
    <meta:user-defined meta:name="OVERHEIDop.versieInformatie"/>
  </office:meta>
</office:document-meta>
</file>