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roespolderweg 15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Nabij Droespolderweg 150, 3197LZ, versmallen van een deel van het talud en herplaatsen van een geluidscherm. Over een lengte van circa 1.300 meter wordt het voormalige spoortalud versmald met circa 5,5 m. De hoogte en hellingshoek van de zijkant van het talud blijven zoals bestaand. Door de versmalling ontstaat aan de voet van het talud meer ruimte voor eventuele toekomstige leidingen. Om dit mogelijk te maken wordt het aanwezige geluidsscherm verwijderd en herplaatst op de nieuwe rand van het talud. Omdat het talud geen spoorweg meer heeft, kunnen de nooduitgangen in het geluidscherm en de bijbehorende trappen vervallen. 1 bestaande trap zal worden herplaatst om de toegang tot het talud achter het scherm mogelijk te maken. De spoorbrug over de weg tussen twee delen van het talud is niet meer in gebruik. Deze wordt gesloopt en verwijderd (datum besluit 25-04-2025, op dezelfde dag verzonden, dossiernummer OMV.25.01.00125).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7848</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848</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848</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dc:language>nl</dc:language>
    <meta:user-defined meta:name="OVERHEIDop.locatietype/OVERHEIDop.gebiedsmarkering">Adres</meta:user-defined>
    <meta:user-defined meta:name="DC.title">Verleende omgevingsvergunning Droespolderweg 150</meta:user-defined>
    <meta:user-defined meta:name="DCTERMS.W3CDTF/DCTERMS.available">2025-04-30</meta:user-defined>
    <meta:user-defined meta:name="DCTERMS.W3CDTF/OVERHEIDop.jaargang">2025</meta:user-defined>
    <meta:user-defined meta:name="OVERHEIDop.publicationIssue">187848</meta:user-defined>
    <meta:user-defined meta:name="OVERHEIDop.GmbID/DC.identifier">gmb-2025-187848</meta:user-defined>
    <meta:user-defined meta:name="OVERHEIDop.versieInformatie"/>
  </office:meta>
</office:document-meta>
</file>