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Bevrijdingsfeest 5 mei’ Nieuwold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het evenement ‘Bevrijdingsfeest 5 mei’ dat plaats vindt op het perceel Hoofdstraat 119, 9944 AD Nieuwolda en Kerkelaan 1, 9944 BJ Nieuwolda op maandag 5 mei 2025 van 11.00 uur tot 15.00 uur. Verleend en verzonden op 23 april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784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4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4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houden van het evenement ‘Bevrijdingsfeest 5 mei’ Nieuwolda</meta:user-defined>
    <meta:user-defined meta:name="DCTERMS.W3CDTF/DCTERMS.available">2025-04-30</meta:user-defined>
    <meta:user-defined meta:name="DCTERMS.W3CDTF/OVERHEIDop.jaargang">2025</meta:user-defined>
    <meta:user-defined meta:name="OVERHEIDop.publicationIssue">187845</meta:user-defined>
    <meta:user-defined meta:name="OVERHEIDop.GmbID/DC.identifier">gmb-2025-187845</meta:user-defined>
    <meta:user-defined meta:name="OVERHEIDop.versieInformatie"/>
  </office:meta>
</office:document-meta>
</file>