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rk Vredehof 9 3762DT Soest, realiseren van een garage en plaatsen van een planten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1-2025 besloten om de beslistermijn voor de aanvraag met zaaknummer 984859 voor een omgevingsvergunning voor het realiseren van een garage en plaatsen van een plantenkas op locatie Park Vredehof 9 3762DT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78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4859</meta:user-defined>
    <meta:user-defined meta:name="DCTERMS.abstract">realiseren van een garage en plaatsen van een plantenk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ark Vredehof 9 3762DT Soest, realiseren van een garage en plaatsen van een plantenka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84</meta:user-defined>
    <meta:user-defined meta:name="OVERHEIDop.GmbID/DC.identifier">gmb-2025-18784</meta:user-defined>
    <meta:user-defined meta:name="OVERHEIDop.versieInformatie"/>
  </office:meta>
</office:document-meta>
</file>