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espolderweg 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Droespolderweg 150, 3197LZ, herplaatsen van een trap naar aanleiding van het versmallen van een deel van het talud en herplaatsen van een geluidscherm. Over een lengte van circa 1.300 meter wordt het voormalige spoortalud versmald met circa 5,5 m. Om dit mogelijk te maken wordt het aanwezige geluidsscherm verwijderd en herplaatst op de nieuwe rand van het talud. Omdat het talud geen spoorweg meer heeft, kunnen de nooduitgangen in het geluidscherm en de bijbehorende trappen vervallen. 1 bestaande trap zal worden herplaatst om de toegang tot het talud achter het scherm mogelijk te maken (datum besluit 25-04-2025, op dezelfde dag verzonden, dossiernummer OMV.25.03.0042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83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3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3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oespolderweg 150</meta:user-defined>
    <meta:user-defined meta:name="DCTERMS.W3CDTF/DCTERMS.available">2025-04-30</meta:user-defined>
    <meta:user-defined meta:name="DCTERMS.W3CDTF/OVERHEIDop.jaargang">2025</meta:user-defined>
    <meta:user-defined meta:name="OVERHEIDop.publicationIssue">187839</meta:user-defined>
    <meta:user-defined meta:name="OVERHEIDop.GmbID/DC.identifier">gmb-2025-187839</meta:user-defined>
    <meta:user-defined meta:name="OVERHEIDop.versieInformatie"/>
  </office:meta>
</office:document-meta>
</file>