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1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verdiepen souterrain met behoud van functie</text:p>
            <text:p text:style-name="common-al">Besluit: verleend</text:p>
            <text:p text:style-name="common-al">Besluit verzonden op: 25-04-2025</text:p>
            <text:p text:style-name="common-al">Zaakadres: Oudezijds Voorburgwal 21 1012EH Amsterdam</text:p>
            <text:p text:style-name="common-al">Zaaknummer: Z2024-028089</text:p>
            <text:p text:style-name="common-al">DSO-nummer: 20240916004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08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089</meta:user-defined>
    <meta:user-defined meta:name="DCTERMS.abstract">funderingsherstel en verdiepen souterrain met behoud van 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21 1012EH Amsterdam</meta:user-defined>
    <meta:user-defined meta:name="DCTERMS.W3CDTF/DCTERMS.available">2025-04-30</meta:user-defined>
    <meta:user-defined meta:name="DCTERMS.W3CDTF/OVERHEIDop.jaargang">2025</meta:user-defined>
    <meta:user-defined meta:name="OVERHEIDop.externeBijlage">VTH_202504_GFO_ZAKEN_126229925_Z2024-028089 OW ...|exb-2025-16091</meta:user-defined>
    <meta:user-defined meta:name="OVERHEIDop.publicationIssue">187838</meta:user-defined>
    <meta:user-defined meta:name="OVERHEIDop.GmbID/DC.identifier">gmb-2025-187838</meta:user-defined>
    <meta:user-defined meta:name="OVERHEIDop.versieInformatie"/>
  </office:meta>
</office:document-meta>
</file>