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Jaarmarkt Finsterwolde aan de Hoofdweg en Dorpshuisweg in Finsterwolde op 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Jaarmarkt Finsterwolde in Finsterwolde aan de Hoofdweg en Dorpshuisweg in Finsterwolde op 4 mei 2025. Verleend en verzonden op 22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8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Jaarmarkt Finsterwolde aan de Hoofdweg en Dorpshuisweg in Finsterwolde op 4 mei 2025</meta:user-defined>
    <meta:user-defined meta:name="DCTERMS.W3CDTF/DCTERMS.available">2025-04-30</meta:user-defined>
    <meta:user-defined meta:name="DCTERMS.W3CDTF/OVERHEIDop.jaargang">2025</meta:user-defined>
    <meta:user-defined meta:name="OVERHEIDop.publicationIssue">187836</meta:user-defined>
    <meta:user-defined meta:name="OVERHEIDop.GmbID/DC.identifier">gmb-2025-187836</meta:user-defined>
    <meta:user-defined meta:name="OVERHEIDop.versieInformatie"/>
  </office:meta>
</office:document-meta>
</file>