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2819468i94959ea6-93df-409a-a72d-ea04f41a360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H. Colijnstraat 106-246 opheffen gehandicaptenparkeerplaats kenteken GR-953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. H. Colijnstraat 106-246 met kenteken GR-953-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r. H. Colijnstraat 106-246 (parkeervaknummer 115465488154) met kenteken GR-953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63773584905661mm"><draw:image xlink:href="Pictures/Afbeelding682819468i94959ea6-93df-409a-a72d-ea04f41a360b.png" xlink:type="simple"/></draw:frame></text:p>
            </text:section></draw:text-box></draw:frame>
          </text:p>
            <text:p text:style-name="common-al">Amsterdam, 28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H. Colijnstraat 106-246 opheffen gehandicaptenparkeerplaats kenteken GR-953-R - Dr. H. Colijnstraat 106-2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H. Colijnstraat 106-246 opheffen gehandicaptenparkeerplaats kenteken GR-953-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Dr. H. Colijnstraat 106-246 opheffen gehandicaptenparkeerplaats kenteken GR-953-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34</meta:user-defined>
    <meta:user-defined meta:name="OVERHEIDop.GmbID/DC.identifier">gmb-2025-187834</meta:user-defined>
    <meta:user-defined meta:name="OVERHEIDop.versieInformatie"/>
  </office:meta>
</office:document-meta>
</file>