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te Noordstraat 24, 4331 C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floatglas door vacuümglas aan Korte Noordstraat 24 te Middelburg.</text:span>
          </text:p>
            <text:p text:style-name="common-al">
            
          </text:p>
            <text:p text:style-name="common-al">Zaaknummer:<text:span text:style-name="nadrukvet"> 068785820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floatglas door vacuümglas </text:span>aan <text:span text:style-name="nadrukvet">Korte Noordstraat 2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4-2025</text:span>. Zij neemt daarover waarschijnlijk voor <text:span text:style-name="nadrukvet">18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783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8208</meta:user-defined>
    <dc:language>nl</dc:language>
    <meta:user-defined meta:name="OVERHEIDop.locatietype/OVERHEIDop.gebiedsmarkering">Punt</meta:user-defined>
    <meta:user-defined meta:name="DC.title">Aanvraag omgevingsvergunning reguliere procedure Korte Noordstraat 24, 4331 CJ Middelbu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30</meta:user-defined>
    <meta:user-defined meta:name="OVERHEIDop.GmbID/DC.identifier">gmb-2025-187830</meta:user-defined>
    <meta:user-defined meta:name="OVERHEIDop.versieInformatie"/>
  </office:meta>
</office:document-meta>
</file>