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dakplaten tuinschuur), Felix Timmermanslaan 7, 9721 W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dakplaten tuinschuur) aan Felix Timmermanslaan 7 te Groningen </text:span>
          </text:p>
            <text:p text:style-name="common-al">
            <text:span text:style-name="nadrukvet"/>
          </text:p>
            <text:p text:style-name="common-al">De gemeente Groningen heeft op 13-01-2025 een melding sloopwerkzaamheden ontvangen voor het verwijderen van asbest (dakplaten tuinschuur) aan Felix Timmermanslaan 7 te Groningen, dossiernummer GRN-000138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82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dakplaten tuinschuur), Felix Timmermanslaan 7, 9721 WB Groningen</meta:user-defined>
    <meta:user-defined meta:name="OVERHEIDop.datumEindeReactietermijn">2025-02-27</meta:user-defined>
    <meta:user-defined meta:name="OVERHEIDop.terinzageleggingBG">https://groningen.lokalebekendmakingen.nl/case/1:9822:75743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83</meta:user-defined>
    <meta:user-defined meta:name="OVERHEIDop.GmbID/DC.identifier">gmb-2025-18783</meta:user-defined>
    <meta:user-defined meta:name="OVERHEIDop.versieInformatie"/>
  </office:meta>
</office:document-meta>
</file>