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historisch evenement ‘Slag bij Heiligerlee 2025’ in en bij De Toekomst, Toekomstkade 2, 9679 TV Scheemda van 23 mei 2025 t/m 25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historisch evenement ‘Slag bij Heiligerlee 2025’ in en bij De Toekomst, Toekomstkade 2, 9679 TV Scheemda van 23 mei 2025 t/m 25 mei 2025. Verleend en verzonden op 23 april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782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2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2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Vergunning APV (Algemene plaatselijke verordening gemeente Oldambt) en/of Bijzondere Wetgeving voor het houden van het historisch evenement ‘Slag bij Heiligerlee 2025’ in en bij De Toekomst, Toekomstkade 2, 9679 TV Scheemda van 23 mei 2025 t/m 25 mei 2025</meta:user-defined>
    <meta:user-defined meta:name="DCTERMS.W3CDTF/DCTERMS.available">2025-04-30</meta:user-defined>
    <meta:user-defined meta:name="DCTERMS.W3CDTF/OVERHEIDop.jaargang">2025</meta:user-defined>
    <meta:user-defined meta:name="OVERHEIDop.publicationIssue">187829</meta:user-defined>
    <meta:user-defined meta:name="OVERHEIDop.GmbID/DC.identifier">gmb-2025-187829</meta:user-defined>
    <meta:user-defined meta:name="OVERHEIDop.versieInformatie"/>
  </office:meta>
</office:document-meta>
</file>