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verschieseweg 16, 3044EE, plaatsen van een nieuwe vlonder en het slopen en vervangen van een bestaande afmeersteiger. De nieuwe vlonder heeft een breedte van ca. 1,75 meter en een lengte van ca. 8,0 meter en wordt gedeeltelijk in het dijklichaam geplaatst. De steiger wordt gerealiseerd in de nabijheid van een rijksmonument (monumentnummer: 32936).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4-2025, op dezelfde dag verzonden, dossiernummer OMV.25.02.003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8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Overschieseweg 16</meta:user-defined>
    <meta:user-defined meta:name="DCTERMS.W3CDTF/DCTERMS.available">2025-04-30</meta:user-defined>
    <meta:user-defined meta:name="DCTERMS.W3CDTF/OVERHEIDop.jaargang">2025</meta:user-defined>
    <meta:user-defined meta:name="OVERHEIDop.publicationIssue">187828</meta:user-defined>
    <meta:user-defined meta:name="OVERHEIDop.GmbID/DC.identifier">gmb-2025-187828</meta:user-defined>
    <meta:user-defined meta:name="OVERHEIDop.versieInformatie"/>
  </office:meta>
</office:document-meta>
</file>