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Winsumermeeden 1A, 9951TH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april 2025 een melding in kader van een milieubelastende activiteit ontvangen voor het realiseren van een gesloten bodemenergiesysteem op de locatie Winsumermeeden 1A, 9951TH Winsum.</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782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2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2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1650</meta:user-defined>
    <meta:user-defined meta:name="DCTERMS.abstract">het realiseren van een gesloten bodemenergiesysteem, Winsumermeeden 1A, 9951TH Winsum (25 april 2025)</meta:user-defined>
    <dc:language>nl</dc:language>
    <meta:user-defined meta:name="OVERHEIDop.locatietype/OVERHEIDop.gebiedsmarkering">Vlak</meta:user-defined>
    <meta:user-defined meta:name="DC.title">Melding omgevingswet Winsumermeeden 1A, 9951TH Winsum</meta:user-defined>
    <meta:user-defined meta:name="DCTERMS.W3CDTF/DCTERMS.available">2025-04-30</meta:user-defined>
    <meta:user-defined meta:name="DCTERMS.W3CDTF/OVERHEIDop.jaargang">2025</meta:user-defined>
    <meta:user-defined meta:name="OVERHEIDop.publicationIssue">187827</meta:user-defined>
    <meta:user-defined meta:name="OVERHEIDop.GmbID/DC.identifier">gmb-2025-187827</meta:user-defined>
    <meta:user-defined meta:name="OVERHEIDop.versieInformatie"/>
  </office:meta>
</office:document-meta>
</file>