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22461162if1ffd3cb-a99b-47ab-a2aa-f3de0185f91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aan van Vlaanderen 32 opheffen gehandicaptenparkeerplaats kenteken HF-796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aan van Vlaanderen 32 met kenteken HF-796-T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aan van Vlaanderen 32 (parkeervaknummer 116068484721) met kenteken HF-796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0.05283018867924mm"><draw:image xlink:href="Pictures/Afbeelding2122461162if1ffd3cb-a99b-47ab-a2aa-f3de0185f91d.png" xlink:type="simple"/></draw:frame></text:p>
            </text:section></draw:text-box></draw:frame>
          </text:p>
            <text:p text:style-name="common-al">Amsterdam, 28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82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aan van Vlaanderen 32 opheffen gehandicaptenparkeerplaats kenteken HF-796-T - Laan van Vlaanderen 3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an van Vlaanderen 32 opheffen gehandicaptenparkeerplaats kenteken HF-796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aan van Vlaanderen 32 opheffen gehandicaptenparkeerplaats kenteken HF-796-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25</meta:user-defined>
    <meta:user-defined meta:name="OVERHEIDop.GmbID/DC.identifier">gmb-2025-187825</meta:user-defined>
    <meta:user-defined meta:name="OVERHEIDop.versieInformatie"/>
  </office:meta>
</office:document-meta>
</file>